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Cambria" style:font-name-asian="Cambria" style:font-name-complex="Cambria" fo:font-weight="bold" style:font-weight-asian="bold" fo:font-size="24pt" style:font-size-asian="24pt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="Cambria" style:font-name-asian="Cambria" style:font-name-complex="Cambria" fo:font-weight="bold" style:font-weight-asian="bold" fo:font-size="24pt" style:font-size-asian="24pt"/>
    </style:style>
    <style:style style:name="P5" style:parent-style-name="Обычный" style:family="paragraph">
      <style:paragraph-properties fo:margin-bottom="0.1388in" fo:line-height="115%"/>
    </style:style>
    <style:style style:name="T6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7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8" style:parent-style-name="Обычный" style:family="paragraph">
      <style:paragraph-properties fo:margin-bottom="0.1388in" fo:line-height="115%"/>
    </style:style>
    <style:style style:name="T9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10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11" style:parent-style-name="Обычный" style:family="paragraph">
      <style:paragraph-properties fo:margin-bottom="0.1388in" fo:line-height="115%"/>
    </style:style>
    <style:style style:name="T12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13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14" style:parent-style-name="Обычный" style:family="paragraph">
      <style:paragraph-properties fo:margin-bottom="0.1388in" fo:line-height="115%"/>
    </style:style>
    <style:style style:name="T15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16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17" style:parent-style-name="Обычный" style:family="paragraph">
      <style:paragraph-properties fo:margin-bottom="0.1388in" fo:line-height="115%"/>
    </style:style>
    <style:style style:name="T18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19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20" style:parent-style-name="Обычный" style:family="paragraph">
      <style:paragraph-properties fo:margin-bottom="0.1388in" fo:line-height="115%"/>
    </style:style>
    <style:style style:name="T21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2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23" style:parent-style-name="Обычный" style:family="paragraph">
      <style:paragraph-properties fo:margin-bottom="0.1388in" fo:line-height="115%"/>
    </style:style>
    <style:style style:name="T24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25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26" style:parent-style-name="Обычный" style:family="paragraph">
      <style:paragraph-properties fo:margin-bottom="0.1388in" fo:line-height="115%"/>
    </style:style>
    <style:style style:name="T27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28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29" style:parent-style-name="Обычный" style:family="paragraph">
      <style:paragraph-properties fo:margin-bottom="0.1388in" fo:line-height="115%"/>
    </style:style>
    <style:style style:name="T30" style:parent-style-name="Основнойшрифтабзаца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T32" style:parent-style-name="Основнойшрифтабзаца" style:family="text">
      <style:text-properties style:font-name="Cambria" style:font-name-asian="Cambria" style:font-name-complex="Cambria" fo:font-size="16pt" style:font-size-asian="16pt"/>
    </style:style>
    <style:style style:name="P33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Состав Профсоюзного комитета</text:span></text:p>
      <text:p text:style-name="P3"><text:span text:style-name="T4">на 2025\2026 год</text:span></text:p>
      <text:p text:style-name="P5"><text:span text:style-name="T6">Ахметшина А.А</text:span><text:span text:style-name="T7">.- председатель ППО</text:span></text:p>
      <text:p text:style-name="P8"><text:span text:style-name="T9">Чернышова Л.И</text:span><text:span text:style-name="T10">. -уполномоченный по охране труда</text:span></text:p>
      <text:p text:style-name="P11"><text:span text:style-name="T12">Тахауова Ф.М. -</text:span><text:span text:style-name="T13">культурно-оздоровительная комиссия</text:span></text:p>
      <text:p text:style-name="P14"><text:span text:style-name="T15">Миннебаева Ф.М.</text:span><text:span text:style-name="T16">- культурно-оздоровительная комиссия работа с ветеранами)</text:span></text:p>
      <text:p text:style-name="P17"><text:span text:style-name="T18">Плохова И.Н.-<text:s/></text:span><text:span text:style-name="T19">культурно-оздоровительная комиссия</text:span></text:p>
      <text:p text:style-name="P20"><text:span text:style-name="T21">Киршина О.Г</text:span><text:span text:style-name="T22">.- комиссия по защите трудовых прав (больничные листы)</text:span></text:p>
      <text:p text:style-name="P23"><text:span text:style-name="T24">Морина Л.Н</text:span><text:span text:style-name="T25">.- комиссия по защите трудовых прав</text:span></text:p>
      <text:p text:style-name="P26"><text:span text:style-name="T27">Ярошевич М.В.</text:span><text:span text:style-name="T28">- комиссия по защите трудовых прав (жил.-быт. вопросы)</text:span></text:p>
      <text:p text:style-name="P29"><text:span text:style-name="T30">Шелудченко Т.А.-</text:span><text:span text:style-name="T31"><text:s/>комиссия п</text:span><text:span text:style-name="T32">о защите трудовых прав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admin</dc:creator>
    <meta:creation-date>2025-11-18T13:59:00Z</meta:creation-date>
    <dc:date>2025-11-18T13:5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